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F0000041152710356B153EA02.png" manifest:media-type="image/png"/>
  <manifest:file-entry manifest:full-path="Pictures/10000000000004EA0000041A45DDC76C21E43B51.png" manifest:media-type="image/png"/>
  <manifest:file-entry manifest:full-path="Pictures/10000000000004C3000003652682A70078B32B5D.png" manifest:media-type="image/png"/>
  <manifest:file-entry manifest:full-path="Pictures/10000000000004D4000004172D99E1E587AF911D.png" manifest:media-type="image/png"/>
  <manifest:file-entry manifest:full-path="Pictures/10000000000004D10000041339511AEF202577AE.png" manifest:media-type="image/png"/>
  <manifest:file-entry manifest:full-path="Pictures/10000000000004DB0000041A59CE560F1ADB44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預設">
      <style:paragraph-properties fo:text-align="end" style:justify-single-word="false"/>
    </style:style>
    <style:style style:name="P2" style:family="paragraph" style:parent-style-name="預設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預設"/>
      <text:p text:style-name="P1"><text:span text:style-name="T1">參考網址https://www.mirrormedia.mg/story/20180503fin001/</text:span></text:p>
      <text:p text:style-name="預設"><text:soft-page-break/><draw:frame draw:style-name="fr1" draw:name="Picture" text:anchor-type="as-char" svg:width="20.241cm" svg:height="17.343cm" draw:z-index="0"><draw:image xlink:href="Pictures/10000000000004BF0000041152710356B153EA02.png" xlink:type="simple" xlink:show="embed" xlink:actuate="onLoad"/><svg:desc>A description...</svg:desc></draw:frame></text:p>
      <text:p text:style-name="預設"><text:soft-page-break/><draw:frame draw:style-name="fr1" draw:name="影像1" text:anchor-type="as-char" svg:width="22.269cm" svg:height="15.875cm" draw:z-index="1"><draw:image xlink:href="Pictures/10000000000004C3000003652682A70078B32B5D.png" xlink:type="simple" xlink:show="embed" xlink:actuate="onLoad"/><svg:desc>A description...</svg:desc></draw:frame></text:p>
      <text:p text:style-name="預設"/>
      <text:p text:style-name="預設"><text:soft-page-break/><draw:frame draw:style-name="fr1" draw:name="影像2" text:anchor-type="as-char" svg:width="22.013cm" svg:height="18.621cm" draw:z-index="2"><draw:image xlink:href="Pictures/10000000000004D10000041339511AEF202577AE.png" xlink:type="simple" xlink:show="embed" xlink:actuate="onLoad"/><svg:desc>A description...</svg:desc></draw:frame></text:p>
      <text:p text:style-name="預設"><text:soft-page-break/><draw:frame draw:style-name="fr1" draw:name="影像3" text:anchor-type="as-char" svg:width="21.749cm" svg:height="18.424cm" draw:z-index="3"><draw:image xlink:href="Pictures/10000000000004D4000004172D99E1E587AF911D.png" xlink:type="simple" xlink:show="embed" xlink:actuate="onLoad"/><svg:desc>A description...</svg:desc></draw:frame></text:p>
      <text:p text:style-name="預設"><text:soft-page-break/><draw:frame draw:style-name="fr1" draw:name="影像4" text:anchor-type="as-char" svg:width="21.537cm" svg:height="17.974cm" draw:z-index="4"><draw:image xlink:href="Pictures/10000000000004EA0000041A45DDC76C21E43B51.png" xlink:type="simple" xlink:show="embed" xlink:actuate="onLoad"/><svg:desc>A description...</svg:desc></draw:frame></text:p>
      <text:p text:style-name="預設"><text:soft-page-break/><draw:frame draw:style-name="fr1" draw:name="影像5" text:anchor-type="as-char" svg:width="21.193cm" svg:height="17.902cm" draw:z-index="5"><draw:image xlink:href="Pictures/10000000000004DB0000041A59CE560F1ADB44C2.png" xlink:type="simple" xlink:show="embed" xlink:actuate="onLoad"/><svg:desc>A description...</svg:desc></draw:frame></text:p>
      <text:p text:style-name="預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預設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預設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family="Calibri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標籤" style:family="paragraph" style:parent-style-name="預設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目錄" style:family="paragraph" style:parent-style-name="預設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Balloon_20_Text" style:display-name="Balloon Text" style:family="paragraph" style:parent-style-name="預設" style:default-outline-level="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02:45:00</meta:creation-date>
    <meta:initial-creator>moi</meta:initial-creator>
    <dc:creator>moi</dc:creator>
    <dc:date>2018-05-09T02:59:00</dc:date>
    <meta:editing-cycles>1</meta:editing-cycles>
    <meta:editing-duration>PT14M</meta:editing-duration>
    <meta:generator>LibreOffice/5.1.2.2$Windows_x86 LibreOffice_project/d3bf12ecb743fc0d20e0be0c58ca359301eb705f</meta:generator>
    <meta:document-statistic meta:table-count="0" meta:image-count="6" meta:object-count="0" meta:page-count="7" meta:paragraph-count="7" meta:word-count="5" meta:character-count="52" meta:non-whitespace-character-count="52"/>
    <meta:template xlink:type="simple" xlink:actuate="onRequest" xlink:title="Normal.dotm" xlink:href=""/>
  </office:meta>
</office:document-meta>
</file>