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那瑪夏區110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number-columns-repeated="23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style-name="ce12" table:number-columns-repeated="3"/>
          <table:table-cell table:style-name="ce13" table:number-columns-repeated="5"/>
          <table:table-cell table:number-columns-repeated="990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3" table:number-columns-repeated="8"/>
          <table:table-cell table:number-columns-repeated="990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number-columns-repeated="23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number-columns-repeated="998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05mm" fo:margin-bottom="2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12T03:26:48</meta:print-date>
    <meta:creation-date>2017-02-09T14:24:43</meta:creation-date>
    <dc:date>2022-01-12T03:50:56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