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9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6" calcext:value-type="float" table:number-columns-spanned="2" table:number-rows-spanned="1">
            <text:p>826</text:p>
          </table:table-cell>
          <table:covered-table-cell table:style-name="ce16"/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6"/>
          <table:table-cell table:style-name="ce13" table:formula="of:=[.J3]+[.L3]" office:value-type="float" office:value="1579" calcext:value-type="float" table:number-columns-spanned="2" table:number-rows-spanned="1">
            <text:p>157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6"/>
          <table:table-cell table:style-name="ce13" table:formula="of:=[.J4]+[.L4]" office:value-type="float" office:value="748" calcext:value-type="float" table:number-columns-spanned="2" table:number-rows-spanned="1">
            <text:p>748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81" calcext:value-type="float" table:number-columns-spanned="2" table:number-rows-spanned="1">
            <text:p>1381</text:p>
          </table:table-cell>
          <table:covered-table-cell table:style-name="ce13"/>
          <table:table-cell table:style-name="ce13" table:formula="of:=SUM([.L3:.M5])" office:value-type="float" office:value="1292" calcext:value-type="float" table:number-columns-spanned="2" table:number-rows-spanned="1">
            <text:p>1292</text:p>
          </table:table-cell>
          <table:covered-table-cell table:style-name="ce13"/>
          <table:table-cell table:style-name="ce13" table:formula="of:=SUM([.N3:.O5])" office:value-type="float" office:value="2673" calcext:value-type="float" table:number-columns-spanned="2" table:number-rows-spanned="1">
            <text:p>2673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9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7" calcext:value-type="float">
            <text:p>2717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41" calcext:value-type="float">
            <text:p>41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1988" calcext:value-type="float">
            <text:p>1988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0" calcext:value-type="float">
            <text:p>19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5" calcext:value-type="float">
            <text:p>5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64" calcext:value-type="float">
            <text:p>264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73" calcext:value-type="float">
            <text:p>2673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1" calcext:value-type="float">
            <text:p>41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88" calcext:value-type="float">
            <text:p>1988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0" calcext:value-type="float">
            <text:p>19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5" calcext:value-type="float">
            <text:p>5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64" calcext:value-type="float">
            <text:p>264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10-05T09:26:32</dc:date>
    <meta:print-date>2024-09-30T18:22:4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