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1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6" calcext:value-type="float" table:number-columns-spanned="2" table:number-rows-spanned="1">
            <text:p>826</text:p>
          </table:table-cell>
          <table:covered-table-cell table:style-name="ce16"/>
          <table:table-cell table:style-name="ce13" office:value-type="float" office:value="770" calcext:value-type="float" table:number-columns-spanned="2" table:number-rows-spanned="1">
            <text:p>770</text:p>
          </table:table-cell>
          <table:covered-table-cell table:style-name="ce16"/>
          <table:table-cell table:style-name="ce13" table:formula="of:=[.J3]+[.L3]" office:value-type="float" office:value="1596" calcext:value-type="float" table:number-columns-spanned="2" table:number-rows-spanned="1">
            <text:p>1596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6"/>
          <table:table-cell table:style-name="ce13" table:formula="of:=[.J4]+[.L4]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3" table:formula="of:=[.J5]+[.L5]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SUM([.H3:.I5])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table:formula="of:=SUM([.J3:.K5])" office:value-type="float" office:value="1390" calcext:value-type="float" table:number-columns-spanned="2" table:number-rows-spanned="1">
            <text:p>1390</text:p>
          </table:table-cell>
          <table:covered-table-cell table:style-name="ce13"/>
          <table:table-cell table:style-name="ce13" table:formula="of:=SUM([.L3:.M5])" office:value-type="float" office:value="1316" calcext:value-type="float" table:number-columns-spanned="2" table:number-rows-spanned="1">
            <text:p>1316</text:p>
          </table:table-cell>
          <table:covered-table-cell table:style-name="ce13"/>
          <table:table-cell table:style-name="ce13" table:formula="of:=SUM([.N3:.O5])" office:value-type="float" office:value="2706" calcext:value-type="float" table:number-columns-spanned="2" table:number-rows-spanned="1">
            <text:p>2706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1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52" calcext:value-type="float">
            <text:p>2752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88" calcext:value-type="float">
            <text:p>88</text:p>
          </table:table-cell>
          <table:table-cell table:style-name="ce12" table:formula="of:=[.G12]+[.G13]" office:value-type="float" office:value="2010" calcext:value-type="float">
            <text:p>2010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6" calcext:value-type="float">
            <text:p>196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69" calcext:value-type="float">
            <text:p>269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06" calcext:value-type="float">
            <text:p>2706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4" calcext:value-type="float">
            <text:p>84</text:p>
          </table:table-cell>
          <table:table-cell table:style-name="ce12" table:formula="of:=[.G18]+[.G19]" office:value-type="float" office:value="2010" calcext:value-type="float">
            <text:p>2010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6" calcext:value-type="float">
            <text:p>196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69" calcext:value-type="float">
            <text:p>269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2-01T10:36:11</dc:date>
    <meta:print-date>2024-01-31T18:46:43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