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10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0" calcext:value-type="float" table:number-columns-spanned="2" table:number-rows-spanned="1">
            <text:p>830</text:p>
          </table:table-cell>
          <table:covered-table-cell table:style-name="ce16"/>
          <table:table-cell table:style-name="ce13" office:value-type="float" office:value="769" calcext:value-type="float" table:number-columns-spanned="2" table:number-rows-spanned="1">
            <text:p>769</text:p>
          </table:table-cell>
          <table:covered-table-cell table:style-name="ce16"/>
          <table:table-cell table:style-name="ce13" table:formula="of:=[.J3]+[.L3]" office:value-type="float" office:value="1599" calcext:value-type="float" table:number-columns-spanned="2" table:number-rows-spanned="1">
            <text:p>159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6"/>
          <table:table-cell table:style-name="ce13" table:formula="of:=[.J4]+[.L4]" office:value-type="float" office:value="764" calcext:value-type="float" table:number-columns-spanned="2" table:number-rows-spanned="1">
            <text:p>764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SUM([.H3:.I5])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93" calcext:value-type="float" table:number-columns-spanned="2" table:number-rows-spanned="1">
            <text:p>1393</text:p>
          </table:table-cell>
          <table:covered-table-cell table:style-name="ce13"/>
          <table:table-cell table:style-name="ce13" table:formula="of:=SUM([.L3:.M5])" office:value-type="float" office:value="1317" calcext:value-type="float" table:number-columns-spanned="2" table:number-rows-spanned="1">
            <text:p>1317</text:p>
          </table:table-cell>
          <table:covered-table-cell table:style-name="ce13"/>
          <table:table-cell table:style-name="ce13" table:formula="of:=SUM([.N3:.O5])" office:value-type="float" office:value="2710" calcext:value-type="float" table:number-columns-spanned="2" table:number-rows-spanned="1">
            <text:p>2710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1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56" calcext:value-type="float">
            <text:p>2756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2009" calcext:value-type="float">
            <text:p>2009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9" calcext:value-type="float">
            <text:p>199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6" calcext:value-type="float">
            <text:p>134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10" calcext:value-type="float">
            <text:p>271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09" calcext:value-type="float">
            <text:p>2009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9" calcext:value-type="float">
            <text:p>199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12-01T12:13:43</dc:date>
    <meta:print-date>2023-11-30T18:44:24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