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1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4" calcext:value-type="float" table:number-columns-spanned="2" table:number-rows-spanned="1">
            <text:p>834</text:p>
          </table:table-cell>
          <table:covered-table-cell table:style-name="ce16"/>
          <table:table-cell table:style-name="ce13" office:value-type="float" office:value="778" calcext:value-type="float" table:number-columns-spanned="2" table:number-rows-spanned="1">
            <text:p>778</text:p>
          </table:table-cell>
          <table:covered-table-cell table:style-name="ce16"/>
          <table:table-cell table:style-name="ce13" table:formula="of:=[.J3]+[.L3]" office:value-type="float" office:value="1612" calcext:value-type="float" table:number-columns-spanned="2" table:number-rows-spanned="1">
            <text:p>1612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table:formula="of:=[.J4]+[.L4]" office:value-type="float" office:value="782" calcext:value-type="float" table:number-columns-spanned="2" table:number-rows-spanned="1">
            <text:p>78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9" calcext:value-type="float" table:number-columns-spanned="2" table:number-rows-spanned="1">
            <text:p>1409</text:p>
          </table:table-cell>
          <table:covered-table-cell table:style-name="ce13"/>
          <table:table-cell table:style-name="ce13" table:formula="of:=SUM([.L3:.M5])" office:value-type="float" office:value="1332" calcext:value-type="float" table:number-columns-spanned="2" table:number-rows-spanned="1">
            <text:p>1332</text:p>
          </table:table-cell>
          <table:covered-table-cell table:style-name="ce13"/>
          <table:table-cell table:style-name="ce13" table:formula="of:=SUM([.N3:.O5])" office:value-type="float" office:value="2741" calcext:value-type="float" table:number-columns-spanned="2" table:number-rows-spanned="1">
            <text:p>2741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88" calcext:value-type="float">
            <text:p>2788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27" calcext:value-type="float">
            <text:p>2027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0" calcext:value-type="float">
            <text:p>21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7" calcext:value-type="float">
            <text:p>277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41" calcext:value-type="float">
            <text:p>274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27" calcext:value-type="float">
            <text:p>2027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0" calcext:value-type="float">
            <text:p>21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7" calcext:value-type="float">
            <text:p>277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1-31T19:49:18</dc:date>
    <meta:print-date>2022-12-31T18:43:30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