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7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8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6" calcext:value-type="float" table:number-columns-spanned="2" table:number-rows-spanned="1">
            <text:p>836</text:p>
          </table:table-cell>
          <table:covered-table-cell table:style-name="ce16"/>
          <table:table-cell table:style-name="ce13" office:value-type="float" office:value="786" calcext:value-type="float" table:number-columns-spanned="2" table:number-rows-spanned="1">
            <text:p>786</text:p>
          </table:table-cell>
          <table:covered-table-cell table:style-name="ce16"/>
          <table:table-cell table:style-name="ce13" table:formula="of:=[.J3]+[.L3]" office:value-type="float" office:value="1622" calcext:value-type="float" table:number-columns-spanned="2" table:number-rows-spanned="1">
            <text:p>162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table:formula="of:=[.J4]+[.L4]" office:value-type="float" office:value="777" calcext:value-type="float" table:number-columns-spanned="2" table:number-rows-spanned="1">
            <text:p>777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9" calcext:value-type="float" table:number-columns-spanned="2" table:number-rows-spanned="1">
            <text:p>349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SUM([.H3:.I5])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408" calcext:value-type="float" table:number-columns-spanned="2" table:number-rows-spanned="1">
            <text:p>1408</text:p>
          </table:table-cell>
          <table:covered-table-cell table:style-name="ce13"/>
          <table:table-cell table:style-name="ce13" table:formula="of:=SUM([.L3:.M5])" office:value-type="float" office:value="1340" calcext:value-type="float" table:number-columns-spanned="2" table:number-rows-spanned="1">
            <text:p>1340</text:p>
          </table:table-cell>
          <table:covered-table-cell table:style-name="ce13"/>
          <table:table-cell table:style-name="ce13" table:formula="of:=[.J6]+[.L6]" office:value-type="float" office:value="2748" calcext:value-type="float" table:number-columns-spanned="2" table:number-rows-spanned="1">
            <text:p>2748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8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93" calcext:value-type="float">
            <text:p>2793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45" calcext:value-type="float">
            <text:p>45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36" calcext:value-type="float">
            <text:p>2036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7" calcext:value-type="float">
            <text:p>217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67" calcext:value-type="float">
            <text:p>267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48" calcext:value-type="float">
            <text:p>274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5" calcext:value-type="float">
            <text:p>45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36" calcext:value-type="float">
            <text:p>2036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7" calcext:value-type="float">
            <text:p>217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67" calcext:value-type="float">
            <text:p>267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7月" style:display-name="PageStyle_0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8-31T19:03:36</dc:date>
    <meta:print-date>2022-08-31T19:03:3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