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06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06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35" calcext:value-type="float" table:number-columns-spanned="2" table:number-rows-spanned="1">
            <text:p>835</text:p>
          </table:table-cell>
          <table:covered-table-cell table:style-name="ce16"/>
          <table:table-cell table:style-name="ce13" office:value-type="float" office:value="783" calcext:value-type="float" table:number-columns-spanned="2" table:number-rows-spanned="1">
            <text:p>783</text:p>
          </table:table-cell>
          <table:covered-table-cell table:style-name="ce16"/>
          <table:table-cell table:style-name="ce13" office:value-type="float" office:value="1618" calcext:value-type="float" table:number-columns-spanned="2" table:number-rows-spanned="1">
            <text:p>1618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8" calcext:value-type="float" table:number-columns-spanned="2" table:number-rows-spanned="1">
            <text:p>388</text:p>
          </table:table-cell>
          <table:covered-table-cell table:style-name="ce16"/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6"/>
          <table:table-cell table:style-name="ce13" office:value-type="float" office:value="768" calcext:value-type="float" table:number-columns-spanned="2" table:number-rows-spanned="1">
            <text:p>768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table:formula="of:=SUM([.H3:.I5])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table:formula="of:=SUM([.J3:.K5])" office:value-type="float" office:value="1401" calcext:value-type="float" table:number-columns-spanned="2" table:number-rows-spanned="1">
            <text:p>1401</text:p>
          </table:table-cell>
          <table:covered-table-cell table:style-name="ce13"/>
          <table:table-cell table:style-name="ce13" table:formula="of:=SUM([.L3:.M5])" office:value-type="float" office:value="1331" calcext:value-type="float" table:number-columns-spanned="2" table:number-rows-spanned="1">
            <text:p>1331</text:p>
          </table:table-cell>
          <table:covered-table-cell table:style-name="ce13"/>
          <table:table-cell table:style-name="ce13" table:formula="of:=SUM([.N3:.O5])" office:value-type="float" office:value="2732" calcext:value-type="float" table:number-columns-spanned="2" table:number-rows-spanned="1">
            <text:p>2732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06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77" calcext:value-type="float">
            <text:p>2777</text:p>
          </table:table-cell>
          <table:table-cell table:style-name="ce12" table:formula="of:=[.D12]+[.D13]" office:value-type="float" office:value="38" calcext:value-type="float">
            <text:p>38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90" calcext:value-type="float">
            <text:p>90</text:p>
          </table:table-cell>
          <table:table-cell table:style-name="ce12" table:formula="of:=[.G12]+[.G13]" office:value-type="float" office:value="2035" calcext:value-type="float">
            <text:p>2035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10" calcext:value-type="float">
            <text:p>210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7" calcext:value-type="float">
            <text:p>67</text:p>
          </table:table-cell>
          <table:table-cell table:style-name="ce12" table:formula="of:=[.S12]+[.S13]" office:value-type="float" office:value="263" calcext:value-type="float">
            <text:p>263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5" calcext:value-type="float">
            <text:p>45</text:p>
          </table:table-cell>
          <table:table-cell table:style-name="ce12" table:formula="of:=[.D15]+[.D16]" office:value-type="float" office:value="38" calcext:value-type="float">
            <text:p>38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32" calcext:value-type="float">
            <text:p>2732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5" calcext:value-type="float">
            <text:p>85</text:p>
          </table:table-cell>
          <table:table-cell table:style-name="ce12" table:formula="of:=[.G18]+[.G19]" office:value-type="float" office:value="2035" calcext:value-type="float">
            <text:p>2035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10" calcext:value-type="float">
            <text:p>210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7" calcext:value-type="float">
            <text:p>67</text:p>
          </table:table-cell>
          <table:table-cell table:style-name="ce12" table:formula="of:=[.S18]+[.S19]" office:value-type="float" office:value="263" calcext:value-type="float">
            <text:p>263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1" calcext:value-type="float">
            <text:p>14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6月" style:display-name="PageStyle_0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06-30T19:08:33</dc:date>
    <meta:print-date>2022-06-30T19:08:31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