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15.49mm" fo:break-before="auto" style:use-optimal-row-height="fals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0年05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826" calcext:value-type="float" table:number-columns-spanned="2" table:number-rows-spanned="1">
            <text:p>826</text:p>
          </table:table-cell>
          <table:covered-table-cell table:style-name="ce16"/>
          <table:table-cell table:style-name="ce13" office:value-type="float" office:value="759" calcext:value-type="float" table:number-columns-spanned="2" table:number-rows-spanned="1">
            <text:p>759</text:p>
          </table:table-cell>
          <table:covered-table-cell table:style-name="ce16"/>
          <table:table-cell table:style-name="ce13" office:value-type="float" office:value="1585" calcext:value-type="float" table:number-columns-spanned="2" table:number-rows-spanned="1">
            <text:p>1585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6"/>
          <table:table-cell table:style-name="ce13" office:value-type="float" office:value="367" calcext:value-type="float" table:number-columns-spanned="2" table:number-rows-spanned="1">
            <text:p>367</text:p>
          </table:table-cell>
          <table:covered-table-cell table:style-name="ce16"/>
          <table:table-cell table:style-name="ce13" office:value-type="float" office:value="752" calcext:value-type="float" table:number-columns-spanned="2" table:number-rows-spanned="1">
            <text:p>752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6"/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6"/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6"/>
          <table:table-cell table:style-name="ce13" office:value-type="float" office:value="351" calcext:value-type="float" table:number-columns-spanned="2" table:number-rows-spanned="1">
            <text:p>351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6"/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6"/>
          <table:table-cell table:style-name="ce13" office:value-type="float" office:value="1396" calcext:value-type="float" table:number-columns-spanned="2" table:number-rows-spanned="1">
            <text:p>1396</text:p>
          </table:table-cell>
          <table:covered-table-cell table:style-name="ce16"/>
          <table:table-cell table:style-name="ce13" office:value-type="float" office:value="1292" calcext:value-type="float" table:number-columns-spanned="2" table:number-rows-spanned="1">
            <text:p>1292</text:p>
          </table:table-cell>
          <table:covered-table-cell table:style-name="ce16"/>
          <table:table-cell table:style-name="ce13" office:value-type="float" office:value="2688" calcext:value-type="float" table:number-columns-spanned="2" table:number-rows-spanned="1">
            <text:p>2688</text:p>
          </table:table-cell>
          <table:covered-table-cell table:style-name="ce16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0年5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30" calcext:value-type="float">
            <text:p>27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92" calcext:value-type="float">
            <text:p>26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1-06-01T08:26:32</dc:date>
    <meta:print-date>2021-05-31T19:22:32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