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4年3月那瑪夏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637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637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3-31T10:29:50</meta:print-date>
    <meta:creation-date>2017-03-16T07:49:56</meta:creation-date>
    <dc:date>2025-03-31T11:13:03</dc:date>
    <meta:generator>LibreOffice/7.6.5.2$Windows_x86 LibreOffice_project/38d5f62f85355c192ef5f1dd47c5c0c0c6d6598b</meta:generator>
    <meta:document-statistic meta:table-count="1" meta:cell-count="81" meta:object-count="0"/>
    <meta:user-defined meta:name="AppVersion">15.0300</meta:user-defined>
  </office:meta>
</office:document-meta>
</file>