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0年12月那瑪夏區異動人口數</text:p>
          </table:table-cell>
          <table:covered-table-cell table:number-columns-repeated="7"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12-31T11:55:06</meta:print-date>
    <meta:creation-date>2017-03-16T07:49:56</meta:creation-date>
    <dc:date>2021-12-31T11:55:11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