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01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table:formula="of:=SUM([.H3:.H11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0:49:18</meta:print-date>
    <meta:creation-date>2017-03-16T07:49:56</meta:creation-date>
    <dc:date>2021-01-31T11:25:46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