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4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3:.C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SUM([.B4:.C4])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SUM([.B5:.C5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SUM([.B6:.C6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SUM([.B8:.C8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9:.C9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10:.C10])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11:.C11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SUM([.B12:.C1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5" calcext:value-type="float">
            <text:p>95</text:p>
          </table:table-cell>
          <table:table-cell table:style-name="ce7" table:formula="of:=SUM([.B13:.C13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5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15:.C15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SUM([.B16:.C16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7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5" calcext:value-type="float">
            <text:p>1625</text:p>
          </table:table-cell>
          <table:table-cell table:style-name="ce5" table:formula="of:=SUM([.C3:.C23])" office:value-type="float" office:value="1525" calcext:value-type="float">
            <text:p>1525</text:p>
          </table:table-cell>
          <table:table-cell table:style-name="ce5" table:formula="of:=SUM([.D3:.D23])" office:value-type="float" office:value="3150" calcext:value-type="float">
            <text:p>315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32:27</meta:print-date>
    <meta:creation-date>2016-12-09T00:56:16</meta:creation-date>
    <dc:date>2021-05-03T01:55:1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