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年11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3:.C3])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SUM([.B4:.C4])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5:.C5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4" calcext:value-type="float">
            <text:p>114</text:p>
          </table:table-cell>
          <table:table-cell table:style-name="ce5" table:formula="of:=SUM([.B6:.C6])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SUM([.B7:.C7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SUM([.B8:.C8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9:.C9])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10:.C10])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11:.C11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12:.C12])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2" calcext:value-type="float">
            <text:p>92</text:p>
          </table:table-cell>
          <table:table-cell table:style-name="ce7" table:formula="of:=SUM([.B13:.C13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14:.C1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formula="of:=SUM([.B15:.C15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SUM([.B16:.C16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7" table:formula="of:=SUM([.B17:.C17]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7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0" calcext:value-type="float">
            <text:p>1620</text:p>
          </table:table-cell>
          <table:table-cell table:style-name="ce5" table:formula="of:=SUM([.C3:.C23])" office:value-type="float" office:value="1524" calcext:value-type="float">
            <text:p>1524</text:p>
          </table:table-cell>
          <table:table-cell table:style-name="ce5" table:formula="of:=SUM([.D3:.D23])" office:value-type="float" office:value="3144" calcext:value-type="float">
            <text:p>31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1-30T11:03:09</meta:print-date>
    <meta:creation-date>2016-12-09T00:56:16</meta:creation-date>
    <dc:date>2020-12-03T02:55:1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