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杉林區107年年終教育人口統計</text:p>
          </table:table-cell>
          <table:covered-table-cell table:number-columns-repeated="24" table:style-name="ce4"/>
          <table:table-cell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 table:number-columns-spanned="2" table:number-rows-spanned="1">
            <text:p>15歲以上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畢業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肄業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畢業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肄業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畢業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06" calcext:value-type="float">
            <text:p>40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肄業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畢業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肄業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畢業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肄業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畢業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肄業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畢業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肄業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五年制前三年肄業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畢業</text:p>
          </table:table-cell>
          <table:table-cell table:style-name="ce6" office:value-type="float" office:value="1687" calcext:value-type="float">
            <text:p>1687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肄業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畢業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肄業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1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畢業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677" calcext:value-type="float">
            <text:p>677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肄業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自修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不識字者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999"/>
        </table:table-row>
        <table:table-row table:style-name="ro1" table:number-rows-repeated="56">
          <table:table-cell/>
          <table:table-cell table:style-name="ce8" table:number-columns-repeated="24"/>
          <table:table-cell table:number-columns-repeated="99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2-09T14:24:43</meta:creation-date>
    <dc:date>2019-01-03T01:40:20</dc:date>
    <meta:generator>LibreOffice/5.1.2.2$Windows_x86 LibreOffice_project/d3bf12ecb743fc0d20e0be0c58ca359301eb705f</meta:generator>
    <meta:document-statistic meta:table-count="1" meta:cell-count="6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