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杉林區106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77" calcext:value-type="float">
            <text:p>677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999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2-09T14:24:43</meta:creation-date>
    <dc:date>2018-03-08T06:12:57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