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5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9" table:formula="of:=SUM([.E6:.F6])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table:formula="of:=SUM([.E8:.F8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80" calcext:value-type="float">
            <text:p>380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0" calcext:value-type="float">
            <text:p>20</text:p>
          </table:table-cell>
          <table:table-cell table:style-name="ce6" table:formula="of:=SUM([.C3:.C10])" office:value-type="float" office:value="28" calcext:value-type="float">
            <text:p>28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90" calcext:value-type="float">
            <text:p>390</text:p>
          </table:table-cell>
          <table:table-cell table:style-name="ce6" table:formula="of:=SUM([.F3:.F10])" office:value-type="float" office:value="400" calcext:value-type="float">
            <text:p>400</text:p>
          </table:table-cell>
          <table:table-cell table:style-name="ce6" table:formula="of:=SUM([.G3:.G10])" office:value-type="float" office:value="790" calcext:value-type="float">
            <text:p>790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5-31T19:25:45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