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2年10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82" calcext:value-type="float">
            <text:p>382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9" calcext:value-type="float">
            <text:p>29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84" calcext:value-type="float">
            <text:p>384</text:p>
          </table:table-cell>
          <table:table-cell table:style-name="ce6" table:formula="of:=SUM([.F3:.F10])" office:value-type="float" office:value="400" calcext:value-type="float">
            <text:p>400</text:p>
          </table:table-cell>
          <table:table-cell table:style-name="ce6" table:formula="of:=SUM([.G3:.G10])" office:value-type="float" office:value="784" calcext:value-type="float">
            <text:p>78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11-01T09:54:20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