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2年8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82" calcext:value-type="float">
            <text:p>382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81" calcext:value-type="float">
            <text:p>381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81" calcext:value-type="float">
            <text:p>781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9-01T13:23:21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