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6" calcext:value-type="float">
            <text:p>2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61" calcext:value-type="float">
            <text:p>361</text:p>
          </table:table-cell>
          <table:table-cell table:style-name="ce9" table:formula="of:=SUM([.E10:.F10])" office:value-type="float" office:value="696" calcext:value-type="float">
            <text:p>6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9" calcext:value-type="float">
            <text:p>349</text:p>
          </table:table-cell>
          <table:table-cell table:style-name="ce6" table:formula="of:=SUM([.F3:.F10])" office:value-type="float" office:value="381" calcext:value-type="float">
            <text:p>381</text:p>
          </table:table-cell>
          <table:table-cell table:style-name="ce6" table:formula="of:=SUM([.G3:.G10])" office:value-type="float" office:value="730" calcext:value-type="float">
            <text:p>73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1-31T19:19:46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