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17.7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8年7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杉林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6" table:formula="of:=SUM([.B3:.C3])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SUM([.E5:.F5])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9" table:formula="of:=SUM([.B6:.C6])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9" table:formula="of:=SUM([.E6:.F6])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上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6" table:formula="of:=SUM([.E7:.F7])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月眉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9" table:formula="of:=SUM([.B8:.C8])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8:.F8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B9:.C9])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大愛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9" table:formula="of:=SUM([.B10:.C10])" office:value-type="float" office:value="25" calcext:value-type="float">
            <text:p>25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352" calcext:value-type="float">
            <text:p>352</text:p>
          </table:table-cell>
          <table:table-cell table:style-name="ce9" table:formula="of:=SUM([.E10:.F10])" office:value-type="float" office:value="685" calcext:value-type="float">
            <text:p>68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24" calcext:value-type="float">
            <text:p>24</text:p>
          </table:table-cell>
          <table:table-cell table:style-name="ce6" table:formula="of:=SUM([.C3:.C10])" office:value-type="float" office:value="26" calcext:value-type="float">
            <text:p>26</text:p>
          </table:table-cell>
          <table:table-cell table:style-name="ce6" table:formula="of:=SUM([.D3:.D10])" office:value-type="float" office:value="50" calcext:value-type="float">
            <text:p>50</text:p>
          </table:table-cell>
          <table:table-cell table:style-name="ce6" table:formula="of:=SUM([.E3:.E10])" office:value-type="float" office:value="346" calcext:value-type="float">
            <text:p>346</text:p>
          </table:table-cell>
          <table:table-cell table:style-name="ce6" table:formula="of:=SUM([.F3:.F10])" office:value-type="float" office:value="367" calcext:value-type="float">
            <text:p>367</text:p>
          </table:table-cell>
          <table:table-cell table:style-name="ce6" table:formula="of:=SUM([.G3:.G10])" office:value-type="float" office:value="713" calcext:value-type="float">
            <text:p>713</text:p>
          </table:table-cell>
          <table:table-cell table:number-columns-repeated="1017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19-08-01T15:17:48</dc:date>
    <meta:print-date>2019-08-01T15:17:2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