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2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6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 calcext:value-type="string">
            <text:p>杉林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B3:.C3])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E5:.F5])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大愛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B10:.C10])" office:value-type="float" office:value="25" calcext:value-type="float">
            <text:p>25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51" calcext:value-type="float">
            <text:p>351</text:p>
          </table:table-cell>
          <table:table-cell table:style-name="ce9" table:formula="of:=SUM([.E10:.F10])" office:value-type="float" office:value="683" calcext:value-type="float">
            <text:p>68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4" calcext:value-type="float">
            <text:p>24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50" calcext:value-type="float">
            <text:p>50</text:p>
          </table:table-cell>
          <table:table-cell table:style-name="ce6" table:formula="of:=SUM([.E3:.E10])" office:value-type="float" office:value="346" calcext:value-type="float">
            <text:p>346</text:p>
          </table:table-cell>
          <table:table-cell table:style-name="ce6" table:formula="of:=SUM([.F3:.F10])" office:value-type="float" office:value="366" calcext:value-type="float">
            <text:p>366</text:p>
          </table:table-cell>
          <table:table-cell table:style-name="ce6" table:formula="of:=SUM([.G3:.G10])" office:value-type="float" office:value="712" calcext:value-type="float">
            <text:p>712</text:p>
          </table:table-cell>
          <table:table-cell table:number-columns-repeated="101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9-06-30T20:05:57</dc:date>
    <meta:print-date>2019-06-30T20:05:55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