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8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3年9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21" table:number-columns-repeated="2"/>
          <table:table-cell table:number-columns-repeated="101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4-10-05T09:16:58</dc:date>
    <meta:print-date>2019-10-31T21:34:1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