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8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0"/>
        <table:table-column table:style-name="co1" table:number-columns-repeated="7" table:default-cell-style-name="ce12"/>
        <table:table-column table:style-name="co2" table:number-columns-repeated="249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2年12月杉林區異動人口數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杉林里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木梓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集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庄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上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月眉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月美里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愛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21" table:number-columns-repeated="2"/>
          <table:table-cell table:number-columns-repeated="1016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4-01-02T13:32:50</dc:date>
    <meta:print-date>2019-10-31T21:34:13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