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F3];[.F6];[.F9];[.F12];[.F15];[.F18];[.F21];[.F24])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2-28T18:35:15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