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2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PageStyle_5f_異動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異動人口統計" table:style-name="ta1">
        <office:forms form:automatic-focus="false" form:apply-design-mode="false"/>
        <table:table-column table:style-name="co1" table:default-cell-style-name="ce10"/>
        <table:table-column table:style-name="co1" table:number-columns-repeated="7" table:default-cell-style-name="ce12"/>
        <table:table-column table:style-name="co2" table:number-columns-repeated="249" table:default-cell-style-name="ce1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1年1月杉林區異動人口數</text:p>
          </table:table-cell>
          <table:covered-table-cell table:number-columns-repeated="7" table:style-name="ce11"/>
          <table:table-cell table:style-name="ce22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1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杉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13" table:number-columns-repeated="2"/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木梓里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集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新庄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上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月眉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計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7" office:value-type="string" calcext:value-type="string">
            <text:p>月美里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女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愛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formula="of:=SUM([.F3];[.F6];[.F9];[.F12];[.F15];[.F18];[.F21];[.F24])" office:value-type="float" office:value="19" calcext:value-type="float">
            <text:p>19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table:formula="of:=SUM([.E5];[.E8];[.E11];[.E14];[.E17];[.E20];[.E23];[.E26])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21" table:number-columns-repeated="2"/>
          <table:table-cell table:number-columns-repeated="1016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異動人口統計.$A$1" table:cell-range-address="$異動人口統計.$A$2:.$BE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異動人口統計" style:display-name="PageStyle_異動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22-01-29T08:59:28</dc:date>
    <meta:print-date>2019-10-31T21:34:13</meta:print-date>
    <meta:document-statistic meta:table-count="1" meta:cell-count="171" meta:object-count="0"/>
    <meta:generator>LibreOffice/5.1.2.2$Windows_x86 LibreOffice_project/d3bf12ecb743fc0d20e0be0c58ca359301eb705f</meta:generator>
  </office:meta>
</office:document-meta>
</file>