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table:formula="of:=SUM([.F3];[.F6];[.F9];[.F12];[.F15];[.F18];[.F21];[.F24])" office:value-type="float" office:value="17" calcext:value-type="float">
            <text:p>1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12-31T20:10:04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