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9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SUM([.E3];[.E6];[.E9];[.E12];[.E15];[.E18];[.E21];[.E24])" office:value-type="float" office:value="9" calcext:value-type="float">
            <text:p>9</text:p>
          </table:table-cell>
          <table:table-cell table:style-name="ce8" table:formula="of:=SUM([.F3];[.F6];[.F9];[.F12];[.F15];[.F18];[.F21];[.F24])"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E4];[.E7];[.E10];[.E13];[.E16];[.E19];[.E22];[.E25])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SUM([.E5];[.E8];[.E11];[.E14];[.E17];[.E20];[.E23];[.E26])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09-30T18:50:20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