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8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E4];[.E7];[.E10];[.E13];[.E16];[.E19];[.E22];[.E25])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H3:.H26]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8-31T19:03:0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