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年5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7" table:formula="of:=SUM([.B3:.C3])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SUM([.B4:.C4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style-name="ce7" table:formula="of:=SUM([.B5:.C5])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84" calcext:value-type="float">
            <text:p>284</text:p>
          </table:table-cell>
          <table:table-cell table:style-name="ce5" table:formula="of:=SUM([.B6:.C6])" office:value-type="float" office:value="586" calcext:value-type="float">
            <text:p>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28" calcext:value-type="float">
            <text:p>328</text:p>
          </table:table-cell>
          <table:table-cell table:style-name="ce7" table:formula="of:=SUM([.B7:.C7])" office:value-type="float" office:value="687" calcext:value-type="float">
            <text:p>6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15" calcext:value-type="float">
            <text:p>315</text:p>
          </table:table-cell>
          <table:table-cell table:style-name="ce5" table:formula="of:=SUM([.B8:.C8])" office:value-type="float" office:value="686" calcext:value-type="float">
            <text:p>6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64" calcext:value-type="float">
            <text:p>264</text:p>
          </table:table-cell>
          <table:table-cell table:style-name="ce7" table:formula="of:=SUM([.B9:.C9])" office:value-type="float" office:value="558" calcext:value-type="float">
            <text:p>5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355" calcext:value-type="float">
            <text:p>355</text:p>
          </table:table-cell>
          <table:table-cell table:style-name="ce5" table:formula="of:=SUM([.B10:.C10])" office:value-type="float" office:value="799" calcext:value-type="float">
            <text:p>7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42" calcext:value-type="float">
            <text:p>342</text:p>
          </table:table-cell>
          <table:table-cell table:style-name="ce7" table:formula="of:=SUM([.B11:.C11])" office:value-type="float" office:value="808" calcext:value-type="float">
            <text:p>8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95" calcext:value-type="float">
            <text:p>395</text:p>
          </table:table-cell>
          <table:table-cell table:style-name="ce5" table:formula="of:=SUM([.B12:.C12])" office:value-type="float" office:value="1007" calcext:value-type="float">
            <text:p>10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13" calcext:value-type="float">
            <text:p>413</text:p>
          </table:table-cell>
          <table:table-cell table:style-name="ce7" table:formula="of:=SUM([.B13:.C13])" office:value-type="float" office:value="1144" calcext:value-type="float">
            <text:p>11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439" calcext:value-type="float">
            <text:p>439</text:p>
          </table:table-cell>
          <table:table-cell table:style-name="ce5" table:formula="of:=SUM([.B14:.C14])" office:value-type="float" office:value="1136" calcext:value-type="float">
            <text:p>1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20" calcext:value-type="float">
            <text:p>420</text:p>
          </table:table-cell>
          <table:table-cell table:style-name="ce7" table:formula="of:=SUM([.B15:.C15])" office:value-type="float" office:value="962" calcext:value-type="float">
            <text:p>9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08" calcext:value-type="float">
            <text:p>408</text:p>
          </table:table-cell>
          <table:table-cell table:style-name="ce5" table:formula="of:=SUM([.B16:.C16])" office:value-type="float" office:value="842" calcext:value-type="float">
            <text:p>8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82" calcext:value-type="float">
            <text:p>282</text:p>
          </table:table-cell>
          <table:table-cell table:style-name="ce7" table:formula="of:=SUM([.B17:.C17])" office:value-type="float" office:value="511" calcext:value-type="float">
            <text:p>5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65" calcext:value-type="float">
            <text:p>265</text:p>
          </table:table-cell>
          <table:table-cell table:style-name="ce5" table:formula="of:=SUM([.B18:.C18])" office:value-type="float" office:value="532" calcext:value-type="float">
            <text:p>5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1" calcext:value-type="float">
            <text:p>251</text:p>
          </table:table-cell>
          <table:table-cell table:style-name="ce7" table:formula="of:=SUM([.B19:.C19])" office:value-type="float" office:value="434" calcext:value-type="float">
            <text:p>4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7" calcext:value-type="float">
            <text:p>137</text:p>
          </table:table-cell>
          <table:table-cell table:style-name="ce5" table:formula="of:=SUM([.B20:.C20])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style-name="ce7" table:formula="of:=SUM([.B21:.C21])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512" calcext:value-type="float">
            <text:p>6512</text:p>
          </table:table-cell>
          <table:table-cell table:style-name="ce5" table:formula="of:=SUM([.C3:.C23])" office:value-type="float" office:value="5406" calcext:value-type="float">
            <text:p>5406</text:p>
          </table:table-cell>
          <table:table-cell table:style-name="ce5" table:formula="of:=SUM([.D3:.D23])" office:value-type="float" office:value="11918" calcext:value-type="float">
            <text:p>1191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8-05-31T21:27:13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