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7年2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number-columns-repeated="2" table:style-name="ce3"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31" calcext:value-type="float">
            <text:p>3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06" calcext:value-type="float">
            <text:p>3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78" calcext:value-type="float">
            <text:p>2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404" calcext:value-type="float">
            <text:p>40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457" calcext:value-type="float">
            <text:p>4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418" calcext:value-type="float">
            <text:p>4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99" calcext:value-type="float">
            <text:p>39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8-03-01T09:36:33</dc:date>
    <meta:document-statistic meta:table-count="1" meta:cell-count="67" meta:object-count="0"/>
    <meta:generator>LibreOffice/5.1.2.2$Windows_x86 LibreOffice_project/d3bf12ecb743fc0d20e0be0c58ca359301eb705f</meta:generator>
  </office:meta>
</office:document-meta>
</file>