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1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number-columns-repeated="2" table:style-name="ce2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06" calcext:value-type="float">
            <text:p>306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404" calcext:value-type="float">
            <text:p>40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457" calcext:value-type="float">
            <text:p>45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415" calcext:value-type="float">
            <text:p>41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7" calcext:value-type="float">
            <text:p>397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78" calcext:value-type="float">
            <text:p>27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72" calcext:value-type="float">
            <text:p>27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8-02-27T14:31:06</dc:date>
    <meta:document-statistic meta:table-count="1" meta:cell-count="67" meta:object-count="0"/>
    <meta:generator>LibreOffice/5.1.2.2$Windows_x86 LibreOffice_project/d3bf12ecb743fc0d20e0be0c58ca359301eb705f</meta:generator>
  </office:meta>
</office:document-meta>
</file>