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4年2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8" table:formula="of:=SUM([.E3:.F3])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1" calcext:value-type="float">
            <text:p>31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87" calcext:value-type="float">
            <text:p>87</text:p>
          </table:table-cell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6-12-09T01:14:17</meta:creation-date>
    <dc:date>2025-02-28T09:01:10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