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10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formula="of:=SUM([.E6:.F6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1" calcext:value-type="float">
            <text:p>11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7" calcext:value-type="float">
            <text:p>27</text:p>
          </table:table-cell>
          <table:table-cell table:style-name="ce6" table:formula="of:=SUM([.E3:.E9])" office:value-type="float" office:value="29" calcext:value-type="float">
            <text:p>29</text:p>
          </table:table-cell>
          <table:table-cell table:style-name="ce6" table:formula="of:=SUM([.F3:.F9])" office:value-type="float" office:value="56" calcext:value-type="float">
            <text:p>56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11-01T05:43:00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