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8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8" table:formula="of:=SUM([.E3:.F3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6" table:formula="of:=SUM([.E6:.F6])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26" calcext:value-type="float">
            <text:p>26</text:p>
          </table:table-cell>
          <table:table-cell table:style-name="ce6" table:formula="of:=SUM([.F3:.F9])" office:value-type="float" office:value="56" calcext:value-type="float">
            <text:p>56</text:p>
          </table:table-cell>
          <table:table-cell table:style-name="ce6" table:formula="of:=SUM([.G3:.G9])" office:value-type="float" office:value="82" calcext:value-type="float">
            <text:p>82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4-09-02T01:48:05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