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10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8" table:formula="of:=SUM([.E3:.F3])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4:.F4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formula="of:=SUM([.E5:.F5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6" table:formula="of:=SUM([.E6:.F6])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32" calcext:value-type="float">
            <text:p>32</text:p>
          </table:table-cell>
          <table:table-cell table:style-name="ce6" table:formula="of:=SUM([.F3:.F9])" office:value-type="float" office:value="51" calcext:value-type="float">
            <text:p>51</text:p>
          </table:table-cell>
          <table:table-cell table:style-name="ce6" table:formula="of:=SUM([.G3:.G9])" office:value-type="float" office:value="83" calcext:value-type="float">
            <text:p>83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2-10-31T10:57:39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