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1年1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8" table:formula="of:=SUM([.B3:.C3])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8" table:formula="of:=SUM([.E3:.F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formula="of:=SUM([.E6:.F6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E8:.F8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32" calcext:value-type="float">
            <text:p>32</text:p>
          </table:table-cell>
          <table:table-cell table:style-name="ce6" table:formula="of:=SUM([.F3:.F9])" office:value-type="float" office:value="53" calcext:value-type="float">
            <text:p>53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2-01-29T01:04:31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