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0年12月甲仙區原住民人口數</text:p>
          </table:table-cell>
          <table:covered-table-cell table:number-columns-repeated="5" table:style-name="ce1"/>
          <table:covered-table-cell table:style-name="ce9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7" office:value-type="string" calcext:value-type="string">
            <text:p>平地原住民-合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7" office:value-type="string" calcext:value-type="string">
            <text:p>山地原住民-合計</text:p>
          </table:table-cell>
          <table:table-cell table:style-name="ce10" table:number-columns-repeated="1017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8" table:formula="of:=SUM([.B3:.C3])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8" table:formula="of:=SUM([.E3:.F3])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4:.C4])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6" table:formula="of:=SUM([.E4:.F4])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" table:formula="of:=SUM([.B5:.C5])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8" table:formula="of:=SUM([.E5:.F5])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田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6" table:formula="of:=SUM([.B6:.C6])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6" table:formula="of:=SUM([.E6:.F6])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8" table:formula="of:=SUM([.B7:.C7])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8" table:formula="of:=SUM([.E7:.F7])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關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B8:.C8])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E8:.F8])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林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" table:formula="of:=SUM([.B9:.C9])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SUM([.E9:.F9])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table:formula="of:=SUM([.B3:.B9])" office:value-type="float" office:value="12" calcext:value-type="float">
            <text:p>12</text:p>
          </table:table-cell>
          <table:table-cell table:style-name="ce6" table:formula="of:=SUM([.C3:.C9])" office:value-type="float" office:value="17" calcext:value-type="float">
            <text:p>17</text:p>
          </table:table-cell>
          <table:table-cell table:style-name="ce6" table:formula="of:=SUM([.D3:.D9])" office:value-type="float" office:value="29" calcext:value-type="float">
            <text:p>29</text:p>
          </table:table-cell>
          <table:table-cell table:style-name="ce6" table:formula="of:=SUM([.E3:.E9])" office:value-type="float" office:value="32" calcext:value-type="float">
            <text:p>32</text:p>
          </table:table-cell>
          <table:table-cell table:style-name="ce6" table:formula="of:=SUM([.F3:.F9])" office:value-type="float" office:value="53" calcext:value-type="float">
            <text:p>53</text:p>
          </table:table-cell>
          <table:table-cell table:style-name="ce6" table:formula="of:=SUM([.G3:.G9])" office:value-type="float" office:value="85" calcext:value-type="float">
            <text:p>85</text:p>
          </table:table-cell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1:14:17</meta:creation-date>
    <dc:date>2021-12-31T12:50:00</dc:date>
    <meta:generator>LibreOffice/5.1.2.2$Windows_x86 LibreOffice_project/d3bf12ecb743fc0d20e0be0c58ca359301eb705f</meta:generator>
    <meta:document-statistic meta:table-count="1" meta:cell-count="6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