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6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8" table:formula="of:=SUM([.E3:.F3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3" calcext:value-type="float">
            <text:p>33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6-30T11:55:0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