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3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8" table:formula="of:=SUM([.E3:.F3])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formula="of:=SUM([.E5:.F5])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6" table:formula="of:=SUM([.E6:.F6])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SUM([.B9:.C9])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8" calcext:value-type="float">
            <text:p>28</text:p>
          </table:table-cell>
          <table:table-cell table:style-name="ce6" table:formula="of:=SUM([.E3:.E9])" office:value-type="float" office:value="34" calcext:value-type="float">
            <text:p>34</text:p>
          </table:table-cell>
          <table:table-cell table:style-name="ce6" table:formula="of:=SUM([.F3:.F9])" office:value-type="float" office:value="56" calcext:value-type="float">
            <text:p>56</text:p>
          </table:table-cell>
          <table:table-cell table:style-name="ce6" table:formula="of:=SUM([.G3:.G9])" office:value-type="float" office:value="90" calcext:value-type="float">
            <text:p>90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1-03-31T10:55:44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