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3" calcext:value-type="float">
            <text:p>33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88" calcext:value-type="float">
            <text:p>88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1-31T11:15:57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