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2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8" table:formula="of:=SUM([.E3:.F3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3" calcext:value-type="float">
            <text:p>33</text:p>
          </table:table-cell>
          <table:table-cell table:style-name="ce6" table:formula="of:=SUM([.F3:.F9])" office:value-type="float" office:value="55" calcext:value-type="float">
            <text:p>55</text:p>
          </table:table-cell>
          <table:table-cell table:style-name="ce6" table:formula="of:=SUM([.G3:.G9])" office:value-type="float" office:value="88" calcext:value-type="float">
            <text:p>88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0-12-31T12:20:01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