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0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8" table:formula="of:=SUM([.E3:.F3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8" table:formula="of:=SUM([.E5:.F5])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8" table:formula="of:=SUM([.B9:.C9])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5" calcext:value-type="float">
            <text:p>15</text:p>
          </table:table-cell>
          <table:table-cell table:style-name="ce6" table:formula="of:=SUM([.D3:.D9])" office:value-type="float" office:value="27" calcext:value-type="float">
            <text:p>27</text:p>
          </table:table-cell>
          <table:table-cell table:style-name="ce6" table:formula="of:=SUM([.E3:.E9])" office:value-type="float" office:value="35" calcext:value-type="float">
            <text:p>35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90" calcext:value-type="float">
            <text:p>90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0-10-31T10:27:47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