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6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8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0" calcext:value-type="float">
            <text:p>10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6" calcext:value-type="float">
            <text:p>36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9" calcext:value-type="float">
            <text:p>89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06-30T11:43:19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