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0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3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5" calcext:value-type="float">
            <text:p>15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5" calcext:value-type="float">
            <text:p>35</text:p>
          </table:table-cell>
          <table:table-cell table:style-name="ce6" table:formula="of:=SUM([.F3:.F9])" office:value-type="float" office:value="54" calcext:value-type="float">
            <text:p>54</text:p>
          </table:table-cell>
          <table:table-cell table:style-name="ce6" table:formula="of:=SUM([.G3:.G9])" office:value-type="float" office:value="89" calcext:value-type="float">
            <text:p>89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0-31T13:25:03</meta:print-date>
    <meta:creation-date>2016-12-09T01:14:17</meta:creation-date>
    <dc:date>2019-10-31T13:25:06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