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5月甲仙區原住民人口數</text:p>
          </table:table-cell>
          <table:covered-table-cell table:number-columns-repeated="5" table:style-name="ce1"/>
          <table:covered-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合計</text:p>
          </table:table-cell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9" table:formula="of:=SUM([.B3:.C3])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9" table:formula="of:=SUM([.E3:.F3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table:formula="of:=SUM([.B4:.C4])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9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9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7" table:formula="of:=SUM([.B6:.C6])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7" table:formula="of:=SUM([.E6:.F6])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9" table:formula="of:=SUM([.B7:.C7])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9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SUM([.B8:.C8])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table:formula="of:=SUM([.E8:.F8])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9" table:formula="of:=SUM([.B9:.C9])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SUM([.E9:.F9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7" table:formula="of:=SUM([.B3:.B9])" office:value-type="float" office:value="11" calcext:value-type="float">
            <text:p>11</text:p>
          </table:table-cell>
          <table:table-cell table:style-name="ce7" table:formula="of:=SUM([.C3:.C9])" office:value-type="float" office:value="14" calcext:value-type="float">
            <text:p>14</text:p>
          </table:table-cell>
          <table:table-cell table:style-name="ce7" table:formula="of:=SUM([.D3:.D9])" office:value-type="float" office:value="25" calcext:value-type="float">
            <text:p>25</text:p>
          </table:table-cell>
          <table:table-cell table:style-name="ce7" table:formula="of:=SUM([.E3:.E9])" office:value-type="float" office:value="37" calcext:value-type="float">
            <text:p>37</text:p>
          </table:table-cell>
          <table:table-cell table:style-name="ce7" table:formula="of:=SUM([.F3:.F9])" office:value-type="float" office:value="53" calcext:value-type="float">
            <text:p>53</text:p>
          </table:table-cell>
          <table:table-cell table:style-name="ce7" table:formula="of:=SUM([.G3:.G9])" office:value-type="float" office:value="90" calcext:value-type="float">
            <text:p>90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19-05-31T13:05:02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