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3年9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7" calcext:value-type="float">
            <text:p>7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7" calcext:value-type="float">
            <text:p>7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4-10-05T01:24:17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