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3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3" calcext:value-type="float">
            <text:p>3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8" calcext:value-type="float">
            <text:p>8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4-06-03T09:19:00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