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10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8" calcext:value-type="float">
            <text:p>8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5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2" calcext:value-type="float">
            <text:p>2</text:p>
          </table:table-cell>
          <table:table-cell table:style-name="ce9" table:formula="of:=SUM([.E4];[.E7];[.E10];[.E13];[.E16];[.E19];[.E22])" office:value-type="float" office:value="3" calcext:value-type="float">
            <text:p>3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016"/>
        </table:table-row>
        <table:table-row table:style-name="ro5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11-01T00:23:0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