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0" calcext:value-type="float">
            <text:p>10</text:p>
          </table:table-cell>
          <table:table-cell table:style-name="ce9" table:formula="of:=SUM([.D3];[.D6];[.D9];[.D12];[.D15];[.D18];[.D21])" office:value-type="float" office:value="14" calcext:value-type="float">
            <text:p>14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11" calcext:value-type="float">
            <text:p>11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2" calcext:value-type="float">
            <text:p>2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9" calcext:value-type="float">
            <text:p>9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7" calcext:value-type="float">
            <text:p>7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01-31T11:56:1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